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7"/><text:bookmark-start text:name="__RefHeading___numbers_817_1"/><text:bookmark-start text:name="numbers_817"/>Numbers 8:17<text:bookmark-end text:name="__RefHeading___numbers_817_1"/><text:bookmark-end text:name="numbers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֤י 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the firstborn among the people of Israel are mine, both of man and of beast. On the day that I struck down all the firstborn in the land of Egypt I consecrated them for myself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firstborn male in Israel, whether man or animal, is mine. When I struck down all the firstborn in Egypt, I set them apart for my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ll the firstborn males among the people of Israel are mine, both of people and of animals. I set them apart for myself on the day I struck down all the firstborn sons of the Egypt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firstborn of the children of Israel are mine, both man and beast: on the day that I smote every firstborn in the land of Egypt I sanctified them for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6" text:style-name="Internet_20_link" text:visited-style-name="Visited_20_Internet_20_Link">Numbers 8:16</text:a> ← Numbers 8:17 → <text:a xlink:type="simple" xlink:href="https://groveserver.com/bible/doku.php?id=numbers_8:18" text:style-name="Internet_20_link" text:visited-style-name="Visited_20_Internet_20_Link">Numbers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01</meta:creation-date>
    <dc:creator>Generated</dc:creator>
    <dc:date>2025-11-05T17::55:01</dc:date>
    <dc:language>en-US</dc:language>
    <meta:editing-cycles>1</meta:editing-cycles>
    <meta:editing-duration>PT0S</meta:editing-duration>
    <dc:title>numbers_8:17</dc:title>
  </office:meta>
</office:document-meta>
</file>