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18"/><text:bookmark-start text:name="__RefHeading___numbers_818_1"/><text:bookmark-start text:name="numbers_818"/>Numbers 8:18<text:bookmark-end text:name="__RefHeading___numbers_818_1"/><text:bookmark-end text:name="numbers_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have taken the Levites instead of all the firstborn among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have taken the Levites in place of all the firstborn sons in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I have claimed the Levites in place of all the firstborn son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ίτ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have taken the Levites for all the firstborn of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17" text:style-name="Internet_20_link" text:visited-style-name="Visited_20_Internet_20_Link">Numbers 8:17</text:a> ← Numbers 8:18 → <text:a xlink:type="simple" xlink:href="https://groveserver.com/bible/doku.php?id=numbers_8:19" text:style-name="Internet_20_link" text:visited-style-name="Visited_20_Internet_20_Link">Numbers 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48:37</meta:creation-date>
    <dc:creator>Generated</dc:creator>
    <dc:date>2025-10-30T18::48:37</dc:date>
    <dc:language>en-US</dc:language>
    <meta:editing-cycles>1</meta:editing-cycles>
    <meta:editing-duration>PT0S</meta:editing-duration>
    <dc:title>numbers_8:18</dc:title>
  </office:meta>
</office:document-meta>
</file>