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8:19:lxx"/>καὶ ἀπέδωκα τοὺς Λευίτας ἀπόδομα δεδομένους Ααρων καὶ τοῖς υἱοῖς αὐτοῦ ἐκ μέσου υἱῶν Ισραηλ ἐργάζεσθαι τὰ ἔργα τῶν υἱῶν Ισραηλ ἐν τῇ σκηνῇ τοῦ μαρτυρίου καὶ ἐξιλάσκεσθαι περὶ τῶν υἱῶν Ισραηλ καὶ οὐκ ἔσται ἐν τοῖς υἱοῖς Ισραηλ προσεγγίζων πρὸς τὰ ἅγι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47:41</meta:creation-date>
    <dc:creator>Generated</dc:creator>
    <dc:date>2025-11-04T23::47:41</dc:date>
    <dc:language>en-US</dc:language>
    <meta:editing-cycles>1</meta:editing-cycles>
    <meta:editing-duration>PT0S</meta:editing-duration>
    <dc:title>numbers_8:19:lxx</dc:title>
  </office:meta>
</office:document-meta>
</file>