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2"/><text:bookmark-start text:name="__RefHeading___numbers_82_1"/><text:bookmark-start text:name="numbers_82"/>Numbers 8:2<text:bookmark-end text:name="__RefHeading___numbers_82_1"/><text:bookmark-end text:name="number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Aaron and say to him, When you set up the lamps, the seven lamps shall give light in front of the lampst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to Aaron and say to him, 'When you set up the seven lamps, they are to light the area in front of the lampstand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Aaron the following instructions: When you set up the seven lamps in the lampstand, place them so their light shines forward in front of the lampst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ρεῖ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Aaron, and say unto him, When thou lightest the lamps, the seven lamps shall give light over against the candlest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1" text:style-name="Internet_20_link" text:visited-style-name="Visited_20_Internet_20_Link">Numbers 8:1</text:a> ← Numbers 8:2 → <text:a xlink:type="simple" xlink:href="https://groveserver.com/bible/doku.php?id=numbers_8:3" text:style-name="Internet_20_link" text:visited-style-name="Visited_20_Internet_20_Link">Number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2::13:48</meta:creation-date>
    <dc:creator>Generated</dc:creator>
    <dc:date>2025-11-01T12::13:48</dc:date>
    <dc:language>en-US</dc:language>
    <meta:editing-cycles>1</meta:editing-cycles>
    <meta:editing-duration>PT0S</meta:editing-duration>
    <dc:title>numbers_8:2</dc:title>
  </office:meta>
</office:document-meta>
</file>