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8:20"/><text:bookmark-start text:name="__RefHeading___numbers_820_1"/><text:bookmark-start text:name="numbers_820"/>Numbers 8:20<text:bookmark-end text:name="__RefHeading___numbers_820_1"/><text:bookmark-end text:name="numbers_8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us did Moses and Aaron and all the congregation of the people of Israel to the Levites. According to all that the LORD commanded Moses concerning the Levites, the people of Israel did to them.</text:p>
          </table:table-cell>
        </table:table-row>
        <table:table-row>
          <table:table-cell office:value-type="string" table:style-name="tablecell">
            <text:p text:style-name="tablealignleft"> NIV    </text:p>
          </table:table-cell>
          <table:table-cell office:value-type="string" table:style-name="tablecell">
            <text:p text:style-name="tablealignleft"> Moses, Aaron and the whole Israelite community did with the Levites just as the LORD commanded Moses.</text:p>
          </table:table-cell>
        </table:table-row>
        <table:table-row>
          <table:table-cell office:value-type="string" table:style-name="tablecell">
            <text:p text:style-name="tablealignleft"> NLT    </text:p>
          </table:table-cell>
          <table:table-cell office:value-type="string" table:style-name="tablecell">
            <text:p text:style-name="tablealignleft"> So Moses, Aaron, and the whole community of Israel dedicated the Levites, carefully following all the LORD's instructions to Moses.</text:p>
          </table:table-cell>
        </table:table-row>
        <table:table-row>
          <table:table-cell office:value-type="string" table:style-name="tablecell">
            <text:p text:style-name="tablealignleft"> LXX    </text:p>
          </table:table-cell>
          <table:table-cell office:value-type="string" table:style-name="tablecell">
            <text:p text:style-name="tablealignleft">   Μωυσῆς         Λευίταις     Μωυσῇ   Λευιτῶν οὕτως     </text:p>
          </table:table-cell>
        </table:table-row>
        <table:table-row>
          <table:table-cell office:value-type="string" table:style-name="tablecell">
            <text:p text:style-name="tablealignleft"> KJV    </text:p>
          </table:table-cell>
          <table:table-cell office:value-type="string" table:style-name="tablecell">
            <text:p text:style-name="tablealignleft"> And Moses, and Aaron, and all the congregation of the children of Israel, did to the Levites according unto all that the LORD commanded Moses concerning the Levites, so did the children of Israel unto them.</text:p>
          </table:table-cell>
        </table:table-row>
      </table:table>
      <text:p text:style-name="Horizontal_20_Line"/>
      <text:p text:style-name="Plugin_Wrap_Paragraph_Right aligned"><text:span text:style-name="sup"> <text:a xlink:type="simple" xlink:href="https://groveserver.com/bible/doku.php?id=numbers_8:19" text:style-name="Internet_20_link" text:visited-style-name="Visited_20_Internet_20_Link">Numbers 8:19</text:a> ← Numbers 8:20 → <text:a xlink:type="simple" xlink:href="https://groveserver.com/bible/doku.php?id=numbers_8:21" text:style-name="Internet_20_link" text:visited-style-name="Visited_20_Internet_20_Link">Numbers 8: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8" text:style-name="Internet_20_link" text:visited-style-name="Visited_20_Internet_20_Link">Number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19::10:53</meta:creation-date>
    <dc:creator>Generated</dc:creator>
    <dc:date>2025-11-02T19::10:53</dc:date>
    <dc:language>en-US</dc:language>
    <meta:editing-cycles>1</meta:editing-cycles>
    <meta:editing-duration>PT0S</meta:editing-duration>
    <dc:title>numbers_8:20</dc:title>
  </office:meta>
</office:document-meta>
</file>