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0:esv"/>Thus did Moses and Aaron and all the congregation of the people of Israel to the Levites. According to all that the LORD commanded Moses concerning the Levites, the people of Israel did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6::20:53</meta:creation-date>
    <dc:creator>Generated</dc:creator>
    <dc:date>2025-11-03T06::20:53</dc:date>
    <dc:language>en-US</dc:language>
    <meta:editing-cycles>1</meta:editing-cycles>
    <meta:editing-duration>PT0S</meta:editing-duration>
    <dc:title>numbers_8:20:esv</dc:title>
  </office:meta>
</office:document-meta>
</file>