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21"/><text:bookmark-start text:name="__RefHeading___numbers_821_1"/><text:bookmark-start text:name="numbers_821"/>Numbers 8:21<text:bookmark-end text:name="__RefHeading___numbers_821_1"/><text:bookmark-end text:name="numbers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s purified themselves from sin and washed their clothes, and Aaron offered them as a wave offering before the LORD, and Aaron made atonement for them to cleans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purified themselves and washed their clothes. Then Aaron presented them as a wave offering before the LORD and made atonement for them to purif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purified themselves from sin and washed their clothes, and Aaron lifted them up and presented them to the LORD as a special offering. He then offered a sacrifice to purify them and make them right with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ῖται         ἀπόδομα    ἐξιλάσατο    ἀφαγνίσασθ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s were purified, and they washed their clothes; and Aaron offered them as an offering before the LORD; and Aaron made an atonement for them to cleans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20" text:style-name="Internet_20_link" text:visited-style-name="Visited_20_Internet_20_Link">Numbers 8:20</text:a> ← Numbers 8:21 → <text:a xlink:type="simple" xlink:href="https://groveserver.com/bible/doku.php?id=numbers_8:22" text:style-name="Internet_20_link" text:visited-style-name="Visited_20_Internet_20_Link">Numbers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52</meta:creation-date>
    <dc:creator>Generated</dc:creator>
    <dc:date>2025-11-06T00::24:52</dc:date>
    <dc:language>en-US</dc:language>
    <meta:editing-cycles>1</meta:editing-cycles>
    <meta:editing-duration>PT0S</meta:editing-duration>
    <dc:title>numbers_8:21</dc:title>
  </office:meta>
</office:document-meta>
</file>