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umbers_8:22:lxx"/>καὶ μετὰ ταῦτα εἰσῆλθον οἱ Λευῖται λειτουργεῖν τὴν λειτουργίαν αὐτῶν ἐν τῇ σκηνῇ τοῦ μαρτυρίου ἔναντι Ααρων καὶ ἔναντι τῶν υἱῶν αὐτοῦ καθὼς συνέταξεν κύριος τῷ Μωυσῇ περὶ τῶν Λευιτῶν οὕτως ἐποίησαν αὐτοῖς</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4::38:15</meta:creation-date>
    <dc:creator>Generated</dc:creator>
    <dc:date>2025-11-06T04::38:15</dc:date>
    <dc:language>en-US</dc:language>
    <meta:editing-cycles>1</meta:editing-cycles>
    <meta:editing-duration>PT0S</meta:editing-duration>
    <dc:title>numbers_8:22:lxx</dc:title>
  </office:meta>
</office:document-meta>
</file>