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22:niv"/>After that, the Levites came to do their work at the Tent of Meeting under the supervision of Aaron and his sons. They did with the Levites just as the LOR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9:57</meta:creation-date>
    <dc:creator>Generated</dc:creator>
    <dc:date>2025-11-06T19::29:57</dc:date>
    <dc:language>en-US</dc:language>
    <meta:editing-cycles>1</meta:editing-cycles>
    <meta:editing-duration>PT0S</meta:editing-duration>
    <dc:title>numbers_8:22:niv</dc:title>
  </office:meta>
</office:document-meta>
</file>