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22:nlt"/>After that the Levites went into the Tabernacle to perform their duties, assisting Aaron and his sons. So they carried out all the commands that the LORD gave Moses concerning the Lev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56:14</meta:creation-date>
    <dc:creator>Generated</dc:creator>
    <dc:date>2025-11-08T19::56:14</dc:date>
    <dc:language>en-US</dc:language>
    <meta:editing-cycles>1</meta:editing-cycles>
    <meta:editing-duration>PT0S</meta:editing-duration>
    <dc:title>numbers_8:22:nlt</dc:title>
  </office:meta>
</office:document-meta>
</file>