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24"/><text:bookmark-start text:name="__RefHeading___numbers_824_1"/><text:bookmark-start text:name="numbers_824"/>Numbers 8:24<text:bookmark-end text:name="__RefHeading___numbers_824_1"/><text:bookmark-end text:name="numbers_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applies to the Levites: from twenty-five years old and upward they shall come to do duty in the service of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applies to the Levites: Men twenty-five years old or more shall come to take part in the work at the Tent of Meet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the rule the Levites must follow: They must begin serving in the Tabernacle at the age of twenty-fiv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ευιτῶν  πεντεκαιεικοσαετοῦ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it that belongeth unto the Levites: from twenty and five years old and upward they shall go in to wait upon the service of the tabernacle of the congreg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23" text:style-name="Internet_20_link" text:visited-style-name="Visited_20_Internet_20_Link">Numbers 8:23</text:a> ← Numbers 8:24 → <text:a xlink:type="simple" xlink:href="https://groveserver.com/bible/doku.php?id=numbers_8:25" text:style-name="Internet_20_link" text:visited-style-name="Visited_20_Internet_20_Link">Numbers 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1:47</meta:creation-date>
    <dc:creator>Generated</dc:creator>
    <dc:date>2025-11-04T22::51:47</dc:date>
    <dc:language>en-US</dc:language>
    <meta:editing-cycles>1</meta:editing-cycles>
    <meta:editing-duration>PT0S</meta:editing-duration>
    <dc:title>numbers_8:24</dc:title>
  </office:meta>
</office:document-meta>
</file>