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25"/><text:bookmark-start text:name="__RefHeading___numbers_825_1"/><text:bookmark-start text:name="numbers_825"/>Numbers 8:25<text:bookmark-end text:name="__RefHeading___numbers_825_1"/><text:bookmark-end text:name="numbers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e age of fifty years they shall withdraw from the duty of the service and serve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t the age of fifty, they must retire from their regular service and work no lo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must retire at the age of fif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ντηκονταετοῦ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the age of fifty years they shall cease waiting upon the service thereof, and shall serve no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24" text:style-name="Internet_20_link" text:visited-style-name="Visited_20_Internet_20_Link">Numbers 8:24</text:a> ← Numbers 8:25 → <text:a xlink:type="simple" xlink:href="https://groveserver.com/bible/doku.php?id=numbers_8:26" text:style-name="Internet_20_link" text:visited-style-name="Visited_20_Internet_20_Link">Numbers 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5:47</meta:creation-date>
    <dc:creator>Generated</dc:creator>
    <dc:date>2025-11-06T08::55:47</dc:date>
    <dc:language>en-US</dc:language>
    <meta:editing-cycles>1</meta:editing-cycles>
    <meta:editing-duration>PT0S</meta:editing-duration>
    <dc:title>numbers_8:25</dc:title>
  </office:meta>
</office:document-meta>
</file>