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6:nlt"/>After retirement they may assist their fellow Levites by serving as guards at the Tabernacle, but they may not officiate in the service. This is how you must assign duties to the Le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9:15</meta:creation-date>
    <dc:creator>Generated</dc:creator>
    <dc:date>2025-11-05T17::59:15</dc:date>
    <dc:language>en-US</dc:language>
    <meta:editing-cycles>1</meta:editing-cycles>
    <meta:editing-duration>PT0S</meta:editing-duration>
    <dc:title>numbers_8:26:nlt</dc:title>
  </office:meta>
</office:document-meta>
</file>