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4"/><text:bookmark-start text:name="__RefHeading___numbers_84_1"/><text:bookmark-start text:name="numbers_84"/>Numbers 8:4<text:bookmark-end text:name="__RefHeading___numbers_84_1"/><text:bookmark-end text:name="number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was the workmanship of the lampstand, hammered work of gold. From its base to its flowers, it was hammered work; according to the pattern that the LORD had shown Moses, so he made the lamp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how the lampstand was made: It was made of hammered gold-from its base to its blossoms. The lampstand was made exactly like the pattern the LORD had shown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ire lampstand, from its base to its decorative blossoms, was made of beaten gold. It was built according to the exact design the LORD had shown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σκευὴ    χρυσῆ  καυλὸς               Μωυσῇ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work of the candlestick was of beaten gold, unto the shaft thereof, unto the flowers thereof, was beaten work: according unto the pattern which the LORD had shewed Moses, so he made the candlest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3" text:style-name="Internet_20_link" text:visited-style-name="Visited_20_Internet_20_Link">Numbers 8:3</text:a> ← Numbers 8:4 → <text:a xlink:type="simple" xlink:href="https://groveserver.com/bible/doku.php?id=numbers_8:5" text:style-name="Internet_20_link" text:visited-style-name="Visited_20_Internet_20_Link">Number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1:58</meta:creation-date>
    <dc:creator>Generated</dc:creator>
    <dc:date>2025-11-07T09::31:58</dc:date>
    <dc:language>en-US</dc:language>
    <meta:editing-cycles>1</meta:editing-cycles>
    <meta:editing-duration>PT0S</meta:editing-duration>
    <dc:title>numbers_8:4</dc:title>
  </office:meta>
</office:document-meta>
</file>