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umbers_8:7"/><text:bookmark-start text:name="__RefHeading___numbers_87_1"/><text:bookmark-start text:name="numbers_87"/>Numbers 8:7<text:bookmark-end text:name="__RefHeading___numbers_87_1"/><text:bookmark-end text:name="numbers_8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לָהֶם֙           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us you shall do to them to cleanse them: sprinkle the water of purification upon them, and let them go with a razor over all their body, and wash their clothes and cleanse themselves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o purify them, do this: Sprinkle the water of cleansing on them; then have them shave their whole bodies and wash their clothes, and so purify themselves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Do this by sprinkling them with the water of purification, and have them shave their entire body and wash their clothing. Then they will be ceremonially clean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οὕτως      περιρρανεῖς      ξυρὸν 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thus shalt thou do unto them, to cleanse them: Sprinkle water of purifying upon them, and let them shave all their flesh, and let them wash their clothes, and so make themselves clean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numbers_8:6" text:style-name="Internet_20_link" text:visited-style-name="Visited_20_Internet_20_Link">Numbers 8:6</text:a> ← Numbers 8:7 → <text:a xlink:type="simple" xlink:href="https://groveserver.com/bible/doku.php?id=numbers_8:8" text:style-name="Internet_20_link" text:visited-style-name="Visited_20_Internet_20_Link">Numbers 8: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numbers" text:style-name="Internet_20_link" text:visited-style-name="Visited_20_Internet_20_Link">Numbers</text:a> → <text:a xlink:type="simple" xlink:href="https://groveserver.com/bible/doku.php?id=numbers_8" text:style-name="Internet_20_link" text:visited-style-name="Visited_20_Internet_20_Link">Numbers 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3::10:15</meta:creation-date>
    <dc:creator>Generated</dc:creator>
    <dc:date>2025-11-04T03::10:15</dc:date>
    <dc:language>en-US</dc:language>
    <meta:editing-cycles>1</meta:editing-cycles>
    <meta:editing-duration>PT0S</meta:editing-duration>
    <dc:title>numbers_8:7</dc:title>
  </office:meta>
</office:document-meta>
</file>