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8"/><text:bookmark-start text:name="__RefHeading___numbers_88_1"/><text:bookmark-start text:name="numbers_88"/>Numbers 8:8<text:bookmark-end text:name="__RefHeading___numbers_88_1"/><text:bookmark-end text:name="numbers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let them take a bull from the herd and its grain offering of fine flour mixed with oil, and you shall take another bull from the herd for a s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them take a young bull with its grain offering of fine flour mixed with oil; then you are to take a second young bull for a si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them bring a young bull and a grain offering of choice flour moistened with olive oil, along with a second young bull for a sin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ναπεποιημένην     ἐνιαύσι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let them take a young bullock with his meat offering, even fine flour mingled with oil, and another young bullock shalt thou take for a si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7" text:style-name="Internet_20_link" text:visited-style-name="Visited_20_Internet_20_Link">Numbers 8:7</text:a> ← Numbers 8:8 → <text:a xlink:type="simple" xlink:href="https://groveserver.com/bible/doku.php?id=numbers_8:9" text:style-name="Internet_20_link" text:visited-style-name="Visited_20_Internet_20_Link">Numbers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0:12</meta:creation-date>
    <dc:creator>Generated</dc:creator>
    <dc:date>2025-11-01T02::20:12</dc:date>
    <dc:language>en-US</dc:language>
    <meta:editing-cycles>1</meta:editing-cycles>
    <meta:editing-duration>PT0S</meta:editing-duration>
    <dc:title>numbers_8:8</dc:title>
  </office:meta>
</office:document-meta>
</file>