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8:nlt"/>Have them bring a young bull and a grain offering of choice flour moistened with olive oil, along with a second young bull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10:49</meta:creation-date>
    <dc:creator>Generated</dc:creator>
    <dc:date>2025-10-31T11::10:49</dc:date>
    <dc:language>en-US</dc:language>
    <meta:editing-cycles>1</meta:editing-cycles>
    <meta:editing-duration>PT0S</meta:editing-duration>
    <dc:title>numbers_8:8:nlt</dc:title>
  </office:meta>
</office:document-meta>
</file>