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8:9"/><text:bookmark-start text:name="__RefHeading___numbers_89_1"/><text:bookmark-start text:name="numbers_89"/>Numbers 8:9<text:bookmark-end text:name="__RefHeading___numbers_89_1"/><text:bookmark-end text:name="numbers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bring the Levites before the tent of meeting and assemble the whole congregation of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ring the Levites to the front of the Tent of Meeting and assemble the whole Israelite commun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ssemble the whole community of Israel, and present the Levites at the entrance of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ευίτα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bring the Levites before the tabernacle of the congregation: and thou shalt gather the whole assembly of the children of Israel togeth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8:8" text:style-name="Internet_20_link" text:visited-style-name="Visited_20_Internet_20_Link">Numbers 8:8</text:a> ← Numbers 8:9 → <text:a xlink:type="simple" xlink:href="https://groveserver.com/bible/doku.php?id=numbers_8:10" text:style-name="Internet_20_link" text:visited-style-name="Visited_20_Internet_20_Link">Numbers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8" text:style-name="Internet_20_link" text:visited-style-name="Visited_20_Internet_20_Link">Number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6:35</meta:creation-date>
    <dc:creator>Generated</dc:creator>
    <dc:date>2025-11-08T21::16:35</dc:date>
    <dc:language>en-US</dc:language>
    <meta:editing-cycles>1</meta:editing-cycles>
    <meta:editing-duration>PT0S</meta:editing-duration>
    <dc:title>numbers_8:9</dc:title>
  </office:meta>
</office:document-meta>
</file>