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9:11:nlt"/>They must offer the Passover sacrifice one month later, at twilight on the fourteenth day of the second month. They must eat the Passover lamb at that time with bitter salad greens and bread made without y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4:57</meta:creation-date>
    <dc:creator>Generated</dc:creator>
    <dc:date>2025-11-06T11::24:57</dc:date>
    <dc:language>en-US</dc:language>
    <meta:editing-cycles>1</meta:editing-cycles>
    <meta:editing-duration>PT0S</meta:editing-duration>
    <dc:title>numbers_9:11:nlt</dc:title>
  </office:meta>
</office:document-meta>
</file>