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9:14"/><text:bookmark-start text:name="__RefHeading___numbers_914_1"/><text:bookmark-start text:name="numbers_914"/>Numbers 9:14<text:bookmark-end text:name="__RefHeading___numbers_914_1"/><text:bookmark-end text:name="numbers_9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if a stranger sojourns among you and would keep the Passover to the LORD, according to the statute of the Passover and according to its rule, so shall he do. You shall have one statute, both for the sojourner and for the native.“</text:p>
          </table:table-cell>
        </table:table-row>
        <table:table-row>
          <table:table-cell office:value-type="string" table:style-name="tablecell">
            <text:p text:style-name="tablealignleft"> NIV    </text:p>
          </table:table-cell>
          <table:table-cell office:value-type="string" table:style-name="tablecell">
            <text:p text:style-name="tablealignleft"> “'An alien living among you who wants to celebrate the LORD's Passover must do so in accordance with its rules and regulations. You must have the same regulations for the alien and the native-born.'”</text:p>
          </table:table-cell>
        </table:table-row>
        <table:table-row>
          <table:table-cell office:value-type="string" table:style-name="tablecell">
            <text:p text:style-name="tablealignleft"> NLT    </text:p>
          </table:table-cell>
          <table:table-cell office:value-type="string" table:style-name="tablecell">
            <text:p text:style-name="tablealignleft"> And if foreigners living among you want to celebrate the Passover to the LORD, they must follow these same decrees and regulations. The same laws apply both to native-born Israelites and to the foreigners living among you.“</text:p>
          </table:table-cell>
        </table:table-row>
        <table:table-row>
          <table:table-cell office:value-type="string" table:style-name="tablecell">
            <text:p text:style-name="tablealignleft"> LXX    </text:p>
          </table:table-cell>
          <table:table-cell office:value-type="string" table:style-name="tablecell">
            <text:p text:style-name="tablealignleft">              πασχα      πασχα    σύνταξιν             αὐτόχθονι  </text:p>
          </table:table-cell>
        </table:table-row>
        <table:table-row>
          <table:table-cell office:value-type="string" table:style-name="tablecell">
            <text:p text:style-name="tablealignleft"> KJV    </text:p>
          </table:table-cell>
          <table:table-cell office:value-type="string" table:style-name="tablecell">
            <text:p text:style-name="tablealignleft"> And if a stranger shall sojourn among you, and will keep the passover unto the LORD; according to the ordinance of the passover, and according to the manner thereof, so shall he do: ye shall have one ordinance, both for the stranger, and for him that was born in the land.</text:p>
          </table:table-cell>
        </table:table-row>
      </table:table>
      <text:p text:style-name="Horizontal_20_Line"/>
      <text:p text:style-name="Plugin_Wrap_Paragraph_Right aligned"><text:span text:style-name="sup"> <text:a xlink:type="simple" xlink:href="https://groveserver.com/bible/doku.php?id=numbers_9:13" text:style-name="Internet_20_link" text:visited-style-name="Visited_20_Internet_20_Link">Numbers 9:13</text:a> ← Numbers 9:14 → <text:a xlink:type="simple" xlink:href="https://groveserver.com/bible/doku.php?id=numbers_9:15" text:style-name="Internet_20_link" text:visited-style-name="Visited_20_Internet_20_Link">Numbers 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9" text:style-name="Internet_20_link" text:visited-style-name="Visited_20_Internet_20_Link">Number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26:33</meta:creation-date>
    <dc:creator>Generated</dc:creator>
    <dc:date>2025-11-04T12::26:33</dc:date>
    <dc:language>en-US</dc:language>
    <meta:editing-cycles>1</meta:editing-cycles>
    <meta:editing-duration>PT0S</meta:editing-duration>
    <dc:title>numbers_9:14</dc:title>
  </office:meta>
</office:document-meta>
</file>