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9:16"/><text:bookmark-start text:name="__RefHeading___numbers_916_1"/><text:bookmark-start text:name="numbers_916"/>Numbers 9:16<text:bookmark-end text:name="__RefHeading___numbers_916_1"/><text:bookmark-end text:name="numbers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t was always: the cloud covered it by day and the appearance of fire by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s how it continued to be; the cloud covered it, and at night it looked like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the regular pattern– at night the cloud that covered the Tabernacle had the appearance of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ἐγίνετο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t was alway: the cloud covered it by day, and the appearance of fire by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9:15" text:style-name="Internet_20_link" text:visited-style-name="Visited_20_Internet_20_Link">Numbers 9:15</text:a> ← Numbers 9:16 → <text:a xlink:type="simple" xlink:href="https://groveserver.com/bible/doku.php?id=numbers_9:17" text:style-name="Internet_20_link" text:visited-style-name="Visited_20_Internet_20_Link">Numbers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9" text:style-name="Internet_20_link" text:visited-style-name="Visited_20_Internet_20_Link">Number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8:19</meta:creation-date>
    <dc:creator>Generated</dc:creator>
    <dc:date>2025-11-08T19::18:19</dc:date>
    <dc:language>en-US</dc:language>
    <meta:editing-cycles>1</meta:editing-cycles>
    <meta:editing-duration>PT0S</meta:editing-duration>
    <dc:title>numbers_9:16</dc:title>
  </office:meta>
</office:document-meta>
</file>