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9:18:esv"/>At the command of the LORD the people of Israel set out, and at the command of the LORD they camped. As long as the cloud rested over the tabernacle, they remained in cam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52:50</meta:creation-date>
    <dc:creator>Generated</dc:creator>
    <dc:date>2025-11-04T11::52:50</dc:date>
    <dc:language>en-US</dc:language>
    <meta:editing-cycles>1</meta:editing-cycles>
    <meta:editing-duration>PT0S</meta:editing-duration>
    <dc:title>numbers_9:18:esv</dc:title>
  </office:meta>
</office:document-meta>
</file>