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8:niv"/>At the LORD's command the Israelites set out, and at his command they encamped. As long as the cloud stayed over the tabernacle, they remained in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49</meta:creation-date>
    <dc:creator>Generated</dc:creator>
    <dc:date>2025-11-10T21::20:49</dc:date>
    <dc:language>en-US</dc:language>
    <meta:editing-cycles>1</meta:editing-cycles>
    <meta:editing-duration>PT0S</meta:editing-duration>
    <dc:title>numbers_9:18:niv</dc:title>
  </office:meta>
</office:document-meta>
</file>