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9:18:nlt"/>In this way, they traveled and camped at the LORD's command wherever he told them to go. Then they remained in their camp as long as the cloud stayed over the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9:12</meta:creation-date>
    <dc:creator>Generated</dc:creator>
    <dc:date>2025-11-08T11::29:12</dc:date>
    <dc:language>en-US</dc:language>
    <meta:editing-cycles>1</meta:editing-cycles>
    <meta:editing-duration>PT0S</meta:editing-duration>
    <dc:title>numbers_9:18:nlt</dc:title>
  </office:meta>
</office:document-meta>
</file>