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9:20"/><text:bookmark-start text:name="__RefHeading___numbers_920_1"/><text:bookmark-start text:name="numbers_920"/>Numbers 9:20<text:bookmark-end text:name="__RefHeading___numbers_920_1"/><text:bookmark-end text:name="numbers_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metimes the cloud was a few days over the tabernacle, and according to the command of the LORD they remained in camp; then according to the command of the LORD they set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times the cloud was over the tabernacle only a few days; at the LORD's command they would encamp, and then at his command they would set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times the cloud would stay over the Tabernacle for only a few days, so the people would stay for only a few days, as the LORD commanded. Then at the LORD's command they would break camp and move 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κεπάσῃ           παρεμβαλοῦσιν   προστάγματ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 it was, when the cloud was a few days upon the tabernacle; according to the commandment of the LORD they abode in their tents, and according to the commandment of the LORD they journe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9:19" text:style-name="Internet_20_link" text:visited-style-name="Visited_20_Internet_20_Link">Numbers 9:19</text:a> ← Numbers 9:20 → <text:a xlink:type="simple" xlink:href="https://groveserver.com/bible/doku.php?id=numbers_9:21" text:style-name="Internet_20_link" text:visited-style-name="Visited_20_Internet_20_Link">Numbers 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9" text:style-name="Internet_20_link" text:visited-style-name="Visited_20_Internet_20_Link">Number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7:06</meta:creation-date>
    <dc:creator>Generated</dc:creator>
    <dc:date>2025-11-03T20::57:06</dc:date>
    <dc:language>en-US</dc:language>
    <meta:editing-cycles>1</meta:editing-cycles>
    <meta:editing-duration>PT0S</meta:editing-duration>
    <dc:title>numbers_9:20</dc:title>
  </office:meta>
</office:document-meta>
</file>