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0:nlt"/>Sometimes the cloud would stay over the Tabernacle for only a few days, so the people would stay for only a few days, as the LORD commanded. Then at the LORD's command they would break camp and move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35</meta:creation-date>
    <dc:creator>Generated</dc:creator>
    <dc:date>2025-11-08T10::15:35</dc:date>
    <dc:language>en-US</dc:language>
    <meta:editing-cycles>1</meta:editing-cycles>
    <meta:editing-duration>PT0S</meta:editing-duration>
    <dc:title>numbers_9:20:nlt</dc:title>
  </office:meta>
</office:document-meta>
</file>