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22"/><text:bookmark-start text:name="__RefHeading___numbers_922_1"/><text:bookmark-start text:name="numbers_922"/>Numbers 9:22<text:bookmark-end text:name="__RefHeading___numbers_922_1"/><text:bookmark-end text:name="numbers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ther it was two days, or a month, or a longer time, that the cloud continued over the tabernacle, abiding there, the people of Israel remained in camp and did not set out, but when it lifted they se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ther the cloud stayed over the tabernacle for two days or a month or a year, the Israelites would remain in camp and not set out; but when it lifted, they would se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ther the cloud stayed above the Tabernacle for two days, a month, or a year, the people of Israel stayed in camp and did not move on. But as soon as it lifted, they broke camp and moved 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κιαζούσης   παρεμβαλοῦ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whether it were two days, or a month, or a year, that the cloud tarried upon the tabernacle, remaining thereon, the children of Israel abode in their tents, and journeyed not: but when it was taken up, they journe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21" text:style-name="Internet_20_link" text:visited-style-name="Visited_20_Internet_20_Link">Numbers 9:21</text:a> ← Numbers 9:22 → <text:a xlink:type="simple" xlink:href="https://groveserver.com/bible/doku.php?id=numbers_9:23" text:style-name="Internet_20_link" text:visited-style-name="Visited_20_Internet_20_Link">Numbers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16</meta:creation-date>
    <dc:creator>Generated</dc:creator>
    <dc:date>2025-11-07T03::59:16</dc:date>
    <dc:language>en-US</dc:language>
    <meta:editing-cycles>1</meta:editing-cycles>
    <meta:editing-duration>PT0S</meta:editing-duration>
    <dc:title>numbers_9:22</dc:title>
  </office:meta>
</office:document-meta>
</file>