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3"/><text:bookmark-start text:name="__RefHeading___numbers_93_1"/><text:bookmark-start text:name="numbers_93"/>Numbers 9:3<text:bookmark-end text:name="__RefHeading___numbers_93_1"/><text:bookmark-end text:name="number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ourteenth day of this month, at twilight, you shall keep it at its appointed time; according to all its statutes and all its rules you shall keep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elebrate it at the appointed time, at twilight on the fourteenth day of this month, in accordance with all its rules and regulatio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wilight on the fourteenth day of the first month. Be sure to follow all my decrees and regulations concerning this celebra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σύγκρι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ourteenth day of this month, at even, ye shall keep it in his appointed season: according to all the rites of it, and according to all the ceremonies thereof, shall ye keep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2" text:style-name="Internet_20_link" text:visited-style-name="Visited_20_Internet_20_Link">Numbers 9:2</text:a> ← Numbers 9:3 → <text:a xlink:type="simple" xlink:href="https://groveserver.com/bible/doku.php?id=numbers_9:4" text:style-name="Internet_20_link" text:visited-style-name="Visited_20_Internet_20_Link">Number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39</meta:creation-date>
    <dc:creator>Generated</dc:creator>
    <dc:date>2025-11-09T02::05:39</dc:date>
    <dc:language>en-US</dc:language>
    <meta:editing-cycles>1</meta:editing-cycles>
    <meta:editing-duration>PT0S</meta:editing-duration>
    <dc:title>numbers_9:3</dc:title>
  </office:meta>
</office:document-meta>
</file>