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9:5"/><text:bookmark-start text:name="__RefHeading___numbers_95_1"/><text:bookmark-start text:name="numbers_95"/>Numbers 9:5<text:bookmark-end text:name="__RefHeading___numbers_95_1"/><text:bookmark-end text:name="numbers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kept the Passover in the first month, on the fourteenth day of the month, at twilight, in the wilderness of Sinai; according to all that the LORD commanded Moses, so the people of Israel d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y did so in the Desert of Sinai at twilight on the fourteenth day of the first month. The Israelites did everything just as the LORD commanded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wilderness of Sinai as twilight fell on the fourteenth day of the month. And they celebrated the festival there, just as the LORD had commanded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Σινα     Μωυσῇ οὕτ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kept the passover on the fourteenth day of the first month at even in the wilderness of Sinai: according to all that the LORD commanded Moses, so did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9:4" text:style-name="Internet_20_link" text:visited-style-name="Visited_20_Internet_20_Link">Numbers 9:4</text:a> ← Numbers 9:5 → <text:a xlink:type="simple" xlink:href="https://groveserver.com/bible/doku.php?id=numbers_9:6" text:style-name="Internet_20_link" text:visited-style-name="Visited_20_Internet_20_Link">Numbers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9" text:style-name="Internet_20_link" text:visited-style-name="Visited_20_Internet_20_Link">Number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1:31</meta:creation-date>
    <dc:creator>Generated</dc:creator>
    <dc:date>2025-11-09T13::31:31</dc:date>
    <dc:language>en-US</dc:language>
    <meta:editing-cycles>1</meta:editing-cycles>
    <meta:editing-duration>PT0S</meta:editing-duration>
    <dc:title>numbers_9:5</dc:title>
  </office:meta>
</office:document-meta>
</file>