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9:6"/><text:bookmark-start text:name="__RefHeading___numbers_96_1"/><text:bookmark-start text:name="numbers_96"/>Numbers 9:6<text:bookmark-end text:name="__RefHeading___numbers_96_1"/><text:bookmark-end text:name="numbers_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were certain men who were unclean through touching a dead body, so that they could not keep the Passover on that day, and they came before Moses and Aaron on that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some of them could not celebrate the Passover on that day because they were ceremonially unclean on account of a dead body. So they came to Moses and Aaron that same day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some of the men had been ceremonially defiled by touching a dead body, so they could not celebrate the Passover that day. They came to Moses and Aaron that day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πασχα        Μωυσῆ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ere certain men, who were defiled by the dead body of a man, that they could not keep the passover on that day: and they came before Moses and before Aaron on that da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9:5" text:style-name="Internet_20_link" text:visited-style-name="Visited_20_Internet_20_Link">Numbers 9:5</text:a> ← Numbers 9:6 → <text:a xlink:type="simple" xlink:href="https://groveserver.com/bible/doku.php?id=numbers_9:7" text:style-name="Internet_20_link" text:visited-style-name="Visited_20_Internet_20_Link">Numbers 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9" text:style-name="Internet_20_link" text:visited-style-name="Visited_20_Internet_20_Link">Number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1:04</meta:creation-date>
    <dc:creator>Generated</dc:creator>
    <dc:date>2025-11-08T09::31:04</dc:date>
    <dc:language>en-US</dc:language>
    <meta:editing-cycles>1</meta:editing-cycles>
    <meta:editing-duration>PT0S</meta:editing-duration>
    <dc:title>numbers_9:6</dc:title>
  </office:meta>
</office:document-meta>
</file>