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9:7"/><text:bookmark-start text:name="__RefHeading___numbers_97_1"/><text:bookmark-start text:name="numbers_97"/>Numbers 9:7<text:bookmark-end text:name="__RefHeading___numbers_97_1"/><text:bookmark-end text:name="numbers_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ose men said to him, “We are unclean through touching a dead body. Why are we kept from bringing the LORD's offering at its appointed time among the people of Israel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said to Moses, “We have become unclean because of a dead body, but why should we be kept from presenting the LORD's offering with the other Israelites at the appointed time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said, “We have become ceremonially unclean by touching a dead body. But why should we be prevented from presenting the LORD's offering at the proper time with the rest of the Israelites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ν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se men said unto him, We are defiled by the dead body of a man: wherefore are we kept back, that we may not offer an offering of the LORD in his appointed season among the children of Israel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9:6" text:style-name="Internet_20_link" text:visited-style-name="Visited_20_Internet_20_Link">Numbers 9:6</text:a> ← Numbers 9:7 → <text:a xlink:type="simple" xlink:href="https://groveserver.com/bible/doku.php?id=numbers_9:8" text:style-name="Internet_20_link" text:visited-style-name="Visited_20_Internet_20_Link">Numbers 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9" text:style-name="Internet_20_link" text:visited-style-name="Visited_20_Internet_20_Link">Number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4:42</meta:creation-date>
    <dc:creator>Generated</dc:creator>
    <dc:date>2025-11-06T23::34:42</dc:date>
    <dc:language>en-US</dc:language>
    <meta:editing-cycles>1</meta:editing-cycles>
    <meta:editing-duration>PT0S</meta:editing-duration>
    <dc:title>numbers_9:7</dc:title>
  </office:meta>
</office:document-meta>
</file>