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esv"/>And those men said to him, “We are unclean through touching a dead body. Why are we kept from bringing the LORD's offering at its appointed time among the people of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3</meta:creation-date>
    <dc:creator>Generated</dc:creator>
    <dc:date>2025-11-07T06::14:23</dc:date>
    <dc:language>en-US</dc:language>
    <meta:editing-cycles>1</meta:editing-cycles>
    <meta:editing-duration>PT0S</meta:editing-duration>
    <dc:title>numbers_9:7:esv</dc:title>
  </office:meta>
</office:document-meta>
</file>