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9:9"/><text:bookmark-start text:name="__RefHeading___numbers_99_1"/><text:bookmark-start text:name="numbers_99"/>Numbers 9:9<text:bookmark-end text:name="__RefHeading___numbers_99_1"/><text:bookmark-end text:name="number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LORD's reply to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8" text:style-name="Internet_20_link" text:visited-style-name="Visited_20_Internet_20_Link">Numbers 9:8</text:a> ← Numbers 9:9 → <text:a xlink:type="simple" xlink:href="https://groveserver.com/bible/doku.php?id=numbers_9:10" text:style-name="Internet_20_link" text:visited-style-name="Visited_20_Internet_20_Link">Number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9" text:style-name="Internet_20_link" text:visited-style-name="Visited_20_Internet_20_Link">Number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6:27</meta:creation-date>
    <dc:creator>Generated</dc:creator>
    <dc:date>2025-11-03T21::36:27</dc:date>
    <dc:language>en-US</dc:language>
    <meta:editing-cycles>1</meta:editing-cycles>
    <meta:editing-duration>PT0S</meta:editing-duration>
    <dc:title>numbers_9:9</dc:title>
  </office:meta>
</office:document-meta>
</file>