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adiah_1:1"/><text:bookmark-start text:name="__RefHeading___obadiah_11_1"/><text:bookmark-start text:name="obadiah_11"/>Obadiah 1:1<text:bookmark-end text:name="__RefHeading___obadiah_11_1"/><text:bookmark-end text:name="obadiah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vision of Obadiah. Thus says the Lord GOD concerning Edom: We have heard a report from the LORD, and a messenger has been sent among the nations: “Rise up! Let us rise against her for battle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vision of Obadiah. This is what the Sovereign LORD says about Edom- We have heard a message from the LORD: An envoy was sent to the nations to say, “Rise, and let us go against her for battle”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is is the vision that the Sovereign LORD revealed to Obadiah concerning the land of Edom. We have heard a message from the LORD that an ambassador was sent to the nations to say, “Get ready, everyone! Let's assemble our armies and attack Edo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βδιου       Ιδουμαίᾳ           ἀνάστητε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vision of Obadiah. Thus saith the Lord GOD concerning Edom; We have heard a rumour from the LORD, and an ambassador is sent among the heathen, Arise ye, and let us rise up against her in batt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9:15" text:style-name="Internet_20_link" text:visited-style-name="Visited_20_Internet_20_Link">Amos 9:15</text:a> ← Obadiah 1:1 → <text:a xlink:type="simple" xlink:href="https://groveserver.com/bible/doku.php?id=obadiah_1:2" text:style-name="Internet_20_link" text:visited-style-name="Visited_20_Internet_20_Link">Obadiah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obadiah" text:style-name="Internet_20_link" text:visited-style-name="Visited_20_Internet_20_Link">Obadiah</text:a> → <text:a xlink:type="simple" xlink:href="https://groveserver.com/bible/doku.php?id=obadiah_1" text:style-name="Internet_20_link" text:visited-style-name="Visited_20_Internet_20_Link">Obad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6:04</meta:creation-date>
    <dc:creator>Generated</dc:creator>
    <dc:date>2025-11-06T02::26:04</dc:date>
    <dc:language>en-US</dc:language>
    <meta:editing-cycles>1</meta:editing-cycles>
    <meta:editing-duration>PT0S</meta:editing-duration>
    <dc:title>obadiah_1:1</dc:title>
  </office:meta>
</office:document-meta>
</file>