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obadiah_1:1:nlt"/>This is the vision that the Sovereign LORD revealed to Obadiah concerning the land of Edom. We have heard a message from the LORD that an ambassador was sent to the nations to say, “Get ready, everyone! Let's assemble our armies and attack Edom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39:28</meta:creation-date>
    <dc:creator>Generated</dc:creator>
    <dc:date>2025-11-05T22::39:28</dc:date>
    <dc:language>en-US</dc:language>
    <meta:editing-cycles>1</meta:editing-cycles>
    <meta:editing-duration>PT0S</meta:editing-duration>
    <dc:title>obadiah_1:1:nlt</dc:title>
  </office:meta>
</office:document-meta>
</file>