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1:nlt"/>When they were invaded, you stood aloof, refusing to help them. Foreign invaders carried off their wealth and cast lots to divide up Jerusalem, but you acted like one of Israel's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3:51</meta:creation-date>
    <dc:creator>Generated</dc:creator>
    <dc:date>2025-11-04T00::43:51</dc:date>
    <dc:language>en-US</dc:language>
    <meta:editing-cycles>1</meta:editing-cycles>
    <meta:editing-duration>PT0S</meta:editing-duration>
    <dc:title>obadiah_1:11:nlt</dc:title>
  </office:meta>
</office:document-meta>
</file>