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2:nlt"/>“You should not have gloated when they exiled your relatives to distant lands. You should not have rejoiced when the people of Judah suffered such misfortune. You should not have spoken arrogantly in that terrible time of trou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21</meta:creation-date>
    <dc:creator>Generated</dc:creator>
    <dc:date>2025-11-07T04::24:21</dc:date>
    <dc:language>en-US</dc:language>
    <meta:editing-cycles>1</meta:editing-cycles>
    <meta:editing-duration>PT0S</meta:editing-duration>
    <dc:title>obadiah_1:12:nlt</dc:title>
  </office:meta>
</office:document-meta>
</file>