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badiah_1:16:nlt"/>Just as you swallowed up my people on my holy mountain, so you and the surrounding nations will swallow the punishment I pour out on you. Yes, all you nations will drink and stagger and disappear from histo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8:32</meta:creation-date>
    <dc:creator>Generated</dc:creator>
    <dc:date>2025-11-06T13::08:32</dc:date>
    <dc:language>en-US</dc:language>
    <meta:editing-cycles>1</meta:editing-cycles>
    <meta:editing-duration>PT0S</meta:editing-duration>
    <dc:title>obadiah_1:16:nlt</dc:title>
  </office:meta>
</office:document-meta>
</file>