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adiah_1:17"/><text:bookmark-start text:name="__RefHeading___obadiah_117_1"/><text:bookmark-start text:name="obadiah_117"/>Obadiah 1:17<text:bookmark-end text:name="__RefHeading___obadiah_117_1"/><text:bookmark-end text:name="obadiah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n Mount Zion there shall be those who escape, and it shall be holy, and the house of Jacob shall possess their own possess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on Mount Zion will be deliverance; it will be holy, and the house of Jacob will possess its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Jerusalem will become a refuge for those who escape; it will be a holy place. And the people of Israel will come back to reclaim their inherit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upon mount Zion shall be deliverance, and there shall be holiness; and the house of Jacob shall possess their possess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obadiah_1:16" text:style-name="Internet_20_link" text:visited-style-name="Visited_20_Internet_20_Link">Obadiah 1:16</text:a> ← Obadiah 1:17 → <text:a xlink:type="simple" xlink:href="https://groveserver.com/bible/doku.php?id=obadiah_1:18" text:style-name="Internet_20_link" text:visited-style-name="Visited_20_Internet_20_Link">Obadiah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obadiah" text:style-name="Internet_20_link" text:visited-style-name="Visited_20_Internet_20_Link">Obadiah</text:a> → <text:a xlink:type="simple" xlink:href="https://groveserver.com/bible/doku.php?id=obadiah_1" text:style-name="Internet_20_link" text:visited-style-name="Visited_20_Internet_20_Link">Obad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20</meta:creation-date>
    <dc:creator>Generated</dc:creator>
    <dc:date>2025-11-06T05::46:20</dc:date>
    <dc:language>en-US</dc:language>
    <meta:editing-cycles>1</meta:editing-cycles>
    <meta:editing-duration>PT0S</meta:editing-duration>
    <dc:title>obadiah_1:17</dc:title>
  </office:meta>
</office:document-meta>
</file>