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adiah_1:18"/><text:bookmark-start text:name="__RefHeading___obadiah_118_1"/><text:bookmark-start text:name="obadiah_118"/>Obadiah 1:18<text:bookmark-end text:name="__RefHeading___obadiah_118_1"/><text:bookmark-end text:name="obadiah_1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The house of Jacob shall be a fire, and the house of Joseph a flame, and the house of Esau stubble; they shall burn them and consume them, and there shall be no survivor for the house of Esau, for the LORD has spoken.</text:p>
          </table:table-cell>
        </table:table-row>
        <table:table-row>
          <table:table-cell office:value-type="string" table:style-name="tablecell">
            <text:p text:style-name="tablealignleft"> NIV    </text:p>
          </table:table-cell>
          <table:table-cell office:value-type="string" table:style-name="tablecell">
            <text:p text:style-name="tablealignleft"> The house of Jacob will be a fire and the house of Joseph a flame; the house of Esau will be stubble, and they will set it on fire and consume it. There will be no survivors from the house of Esau.“ The LORD has spoken.</text:p>
          </table:table-cell>
        </table:table-row>
        <table:table-row>
          <table:table-cell office:value-type="string" table:style-name="tablecell">
            <text:p text:style-name="tablealignleft"> NLT    </text:p>
          </table:table-cell>
          <table:table-cell office:value-type="string" table:style-name="tablecell">
            <text:p text:style-name="tablealignleft"> The people of Israel will be a raging fire, and Edom a field of dry stubble. The descendants of Joseph will be a flame roaring across the field, devouring everything. There will be no survivors in Edom. I, the LORD, have spoken!</text:p>
          </table:table-cell>
        </table:table-row>
        <table:table-row>
          <table:table-cell office:value-type="string" table:style-name="tablecell">
            <text:p text:style-name="tablealignleft"> LXX    </text:p>
          </table:table-cell>
          <table:table-cell office:value-type="string" table:style-name="tablecell">
            <text:p text:style-name="tablealignleft">          Ιωσηφ     Ησαυ             πυροφόρος    Ησαυ   </text:p>
          </table:table-cell>
        </table:table-row>
        <table:table-row>
          <table:table-cell office:value-type="string" table:style-name="tablecell">
            <text:p text:style-name="tablealignleft"> KJV    </text:p>
          </table:table-cell>
          <table:table-cell office:value-type="string" table:style-name="tablecell">
            <text:p text:style-name="tablealignleft"> And the house of Jacob shall be a fire, and the house of Joseph a flame, and the house of Esau for stubble, and they shall kindle in them, and devour them; and there shall not be any remaining of the house of Esau; for the LORD hath spoken it.</text:p>
          </table:table-cell>
        </table:table-row>
      </table:table>
      <text:p text:style-name="Horizontal_20_Line"/>
      <text:p text:style-name="Plugin_Wrap_Paragraph_Right aligned"><text:span text:style-name="sup"> <text:a xlink:type="simple" xlink:href="https://groveserver.com/bible/doku.php?id=obadiah_1:17" text:style-name="Internet_20_link" text:visited-style-name="Visited_20_Internet_20_Link">Obadiah 1:17</text:a> ← Obadiah 1:18 → <text:a xlink:type="simple" xlink:href="https://groveserver.com/bible/doku.php?id=obadiah_1:19" text:style-name="Internet_20_link" text:visited-style-name="Visited_20_Internet_20_Link">Obadiah 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obadiah" text:style-name="Internet_20_link" text:visited-style-name="Visited_20_Internet_20_Link">Obadiah</text:a> → <text:a xlink:type="simple" xlink:href="https://groveserver.com/bible/doku.php?id=obadiah_1" text:style-name="Internet_20_link" text:visited-style-name="Visited_20_Internet_20_Link">Obad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5:09</meta:creation-date>
    <dc:creator>Generated</dc:creator>
    <dc:date>2025-11-06T08::05:09</dc:date>
    <dc:language>en-US</dc:language>
    <meta:editing-cycles>1</meta:editing-cycles>
    <meta:editing-duration>PT0S</meta:editing-duration>
    <dc:title>obadiah_1:18</dc:title>
  </office:meta>
</office:document-meta>
</file>