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18:nlt"/>The people of Israel will be a raging fire, and Edom a field of dry stubble. The descendants of Joseph will be a flame roaring across the field, devouring everything. There will be no survivors in Edom. I, the LORD, have spok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30</meta:creation-date>
    <dc:creator>Generated</dc:creator>
    <dc:date>2025-11-07T18::49:30</dc:date>
    <dc:language>en-US</dc:language>
    <meta:editing-cycles>1</meta:editing-cycles>
    <meta:editing-duration>PT0S</meta:editing-duration>
    <dc:title>obadiah_1:18:nlt</dc:title>
  </office:meta>
</office:document-meta>
</file>