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obadiah_1:19:nlt"/>“Then my people living in the Negev will occupy the mountains of Edom. Those living in the foothills of Judah will possess the Philistine plains and take over the fields of Ephraim and Samaria. And the people of Benjamin will occupy the land of Gilea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8::07:40</meta:creation-date>
    <dc:creator>Generated</dc:creator>
    <dc:date>2025-11-07T18::07:40</dc:date>
    <dc:language>en-US</dc:language>
    <meta:editing-cycles>1</meta:editing-cycles>
    <meta:editing-duration>PT0S</meta:editing-duration>
    <dc:title>obadiah_1:19:nlt</dc:title>
  </office:meta>
</office:document-meta>
</file>