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20:nlt"/>The exiles of Israel will return to their land and occupy the Phoenician coast as far north as Zarephath. The captives from Jerusalem exiled in the north will return home and resettle the towns of the Neg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7:59</meta:creation-date>
    <dc:creator>Generated</dc:creator>
    <dc:date>2025-11-05T21::57:59</dc:date>
    <dc:language>en-US</dc:language>
    <meta:editing-cycles>1</meta:editing-cycles>
    <meta:editing-duration>PT0S</meta:editing-duration>
    <dc:title>obadiah_1:20:nlt</dc:title>
  </office:meta>
</office:document-meta>
</file>