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adiah_1:21"/><text:bookmark-start text:name="__RefHeading___obadiah_121_1"/><text:bookmark-start text:name="obadiah_121"/>Obadiah 1:21<text:bookmark-end text:name="__RefHeading___obadiah_121_1"/><text:bookmark-end text:name="obadiah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viors shall go up to Mount Zion to rule Mount Esau, and the kingdom shall be the LORD'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liverers will go up on Mount Zion to govern the mountains of Esau. And the kingdom will be the LORD'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have been rescued will go up to Mount Zion in Jerusalem to rule over the mountains of Edom. And the LORD himself will be king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ιων     Ησαυ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viours shall come up on mount Zion to judge the mount of Esau; and the kingdom shall be the LORD'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obadiah_1:20" text:style-name="Internet_20_link" text:visited-style-name="Visited_20_Internet_20_Link">Obadiah 1:20</text:a> ← Obadiah 1:21 → <text:a xlink:type="simple" xlink:href="https://groveserver.com/bible/doku.php?id=jonah_1:1" text:style-name="Internet_20_link" text:visited-style-name="Visited_20_Internet_20_Link">Jonah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obadiah" text:style-name="Internet_20_link" text:visited-style-name="Visited_20_Internet_20_Link">Obadiah</text:a> → <text:a xlink:type="simple" xlink:href="https://groveserver.com/bible/doku.php?id=obadiah_1" text:style-name="Internet_20_link" text:visited-style-name="Visited_20_Internet_20_Link">Obad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19</meta:creation-date>
    <dc:creator>Generated</dc:creator>
    <dc:date>2025-11-08T14::48:19</dc:date>
    <dc:language>en-US</dc:language>
    <meta:editing-cycles>1</meta:editing-cycles>
    <meta:editing-duration>PT0S</meta:editing-duration>
    <dc:title>obadiah_1:21</dc:title>
  </office:meta>
</office:document-meta>
</file>