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3"/><text:bookmark-start text:name="__RefHeading___obadiah_13_1"/><text:bookmark-start text:name="obadiah_13"/>Obadiah 1:3<text:bookmark-end text:name="__RefHeading___obadiah_13_1"/><text:bookmark-end text:name="obadiah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de of your heart has deceived you, you who live in the clefts of the rock, in your lofty dwelling, who say in your heart, “Who will bring me down to the ground?”</text:p>
          </table:table-cell>
        </table:table-row>
        <table:table-row>
          <table:table-cell office:value-type="string" table:style-name="tablecell">
            <text:p text:style-name="tablealignleft"> NIV    </text:p>
          </table:table-cell>
          <table:table-cell office:value-type="string" table:style-name="tablecell">
            <text:p text:style-name="tablealignleft"> The pride of your heart has deceived you, you who live in the clefts of the rocks and make your home on the heights, you who say to yourself, 'Who can bring me down to the ground?'</text:p>
          </table:table-cell>
        </table:table-row>
        <table:table-row>
          <table:table-cell office:value-type="string" table:style-name="tablecell">
            <text:p text:style-name="tablealignleft"> NLT    </text:p>
          </table:table-cell>
          <table:table-cell office:value-type="string" table:style-name="tablecell">
            <text:p text:style-name="tablealignleft"> You have been deceived by your own pride because you live in a rock fortress and make your home high in the mountains. 'Who can ever reach us way up here?' you ask boastfull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pride of thine heart hath deceived thee, thou that dwellest in the clefts of the rock, whose habitation is high; that saith in his heart, Who shall bring me down to the ground?</text:p>
          </table:table-cell>
        </table:table-row>
      </table:table>
      <text:p text:style-name="Horizontal_20_Line"/>
      <text:p text:style-name="Plugin_Wrap_Paragraph_Right aligned"><text:span text:style-name="sup"> <text:a xlink:type="simple" xlink:href="https://groveserver.com/bible/doku.php?id=obadiah_1:2" text:style-name="Internet_20_link" text:visited-style-name="Visited_20_Internet_20_Link">Obadiah 1:2</text:a> ← Obadiah 1:3 → <text:a xlink:type="simple" xlink:href="https://groveserver.com/bible/doku.php?id=obadiah_1:4" text:style-name="Internet_20_link" text:visited-style-name="Visited_20_Internet_20_Link">Obadiah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3:25</meta:creation-date>
    <dc:creator>Generated</dc:creator>
    <dc:date>2025-11-07T19::13:25</dc:date>
    <dc:language>en-US</dc:language>
    <meta:editing-cycles>1</meta:editing-cycles>
    <meta:editing-duration>PT0S</meta:editing-duration>
    <dc:title>obadiah_1:3</dc:title>
  </office:meta>
</office:document-meta>
</file>