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adiah_1:4"/><text:bookmark-start text:name="__RefHeading___obadiah_14_1"/><text:bookmark-start text:name="obadiah_14"/>Obadiah 1:4<text:bookmark-end text:name="__RefHeading___obadiah_14_1"/><text:bookmark-end text:name="obadiah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you soar aloft like the eagle, though your nest is set among the stars, from there I will bring you down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you soar like the eagle and make your nest among the stars, from there I will bring you down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ven if you soared as high as eagles and built your nest among the stars, I would bring you crashing down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ou exalt thyself as the eagle, and though thou set thy nest among the stars, thence will I bring thee down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obadiah_1:3" text:style-name="Internet_20_link" text:visited-style-name="Visited_20_Internet_20_Link">Obadiah 1:3</text:a> ← Obadiah 1:4 → <text:a xlink:type="simple" xlink:href="https://groveserver.com/bible/doku.php?id=obadiah_1:5" text:style-name="Internet_20_link" text:visited-style-name="Visited_20_Internet_20_Link">Obadiah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obadiah" text:style-name="Internet_20_link" text:visited-style-name="Visited_20_Internet_20_Link">Obadiah</text:a> → <text:a xlink:type="simple" xlink:href="https://groveserver.com/bible/doku.php?id=obadiah_1" text:style-name="Internet_20_link" text:visited-style-name="Visited_20_Internet_20_Link">Obad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58</meta:creation-date>
    <dc:creator>Generated</dc:creator>
    <dc:date>2025-11-08T15::10:58</dc:date>
    <dc:language>en-US</dc:language>
    <meta:editing-cycles>1</meta:editing-cycles>
    <meta:editing-duration>PT0S</meta:editing-duration>
    <dc:title>obadiah_1:4</dc:title>
  </office:meta>
</office:document-meta>
</file>