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5:nlt"/>“If thieves came at night and robbed you (what a disaster awaits you!), they would not take everything. Those who harvest grapes always leave a few for the poor. But your enemies will wipe you out completel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25</meta:creation-date>
    <dc:creator>Generated</dc:creator>
    <dc:date>2025-11-10T02::46:25</dc:date>
    <dc:language>en-US</dc:language>
    <meta:editing-cycles>1</meta:editing-cycles>
    <meta:editing-duration>PT0S</meta:editing-duration>
    <dc:title>obadiah_1:5:nlt</dc:title>
  </office:meta>
</office:document-meta>
</file>