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6"/><text:bookmark-start text:name="__RefHeading___obadiah_16_1"/><text:bookmark-start text:name="obadiah_16"/>Obadiah 1:6<text:bookmark-end text:name="__RefHeading___obadiah_16_1"/><text:bookmark-end text:name="obadia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Esau has been pillaged, his treasures sought ou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ow Esau will be ransacked, his hidden treasures pillag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nook and cranny of Edom will be searched and looted. Every treasure will be found and t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are the things of Esau searched out! how are his hidden things sought up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:5" text:style-name="Internet_20_link" text:visited-style-name="Visited_20_Internet_20_Link">Obadiah 1:5</text:a> ← Obadiah 1:6 → <text:a xlink:type="simple" xlink:href="https://groveserver.com/bible/doku.php?id=obadiah_1:7" text:style-name="Internet_20_link" text:visited-style-name="Visited_20_Internet_20_Link">Obadia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8</meta:creation-date>
    <dc:creator>Generated</dc:creator>
    <dc:date>2025-11-06T10::03:58</dc:date>
    <dc:language>en-US</dc:language>
    <meta:editing-cycles>1</meta:editing-cycles>
    <meta:editing-duration>PT0S</meta:editing-duration>
    <dc:title>obadiah_1:6</dc:title>
  </office:meta>
</office:document-meta>
</file>