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7:esv"/>All your allies have driven you to your border; those at peace with you have deceived you; they have prevailed against you; those who eat your bread have set a trap beneath you- you have no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35</meta:creation-date>
    <dc:creator>Generated</dc:creator>
    <dc:date>2025-11-06T04::18:35</dc:date>
    <dc:language>en-US</dc:language>
    <meta:editing-cycles>1</meta:editing-cycles>
    <meta:editing-duration>PT0S</meta:editing-duration>
    <dc:title>obadiah_1:7:esv</dc:title>
  </office:meta>
</office:document-meta>
</file>