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adiah_1:9"/><text:bookmark-start text:name="__RefHeading___obadiah_19_1"/><text:bookmark-start text:name="obadiah_19"/>Obadiah 1:9<text:bookmark-end text:name="__RefHeading___obadiah_19_1"/><text:bookmark-end text:name="obadiah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mighty men shall be dismayed, O Teman, so that every man from Mount Esau will be cut off by sl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arriors, O Teman, will be terrified, and everyone in Esau's mountains will be cut down in the sl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ightiest warriors of Teman will be terrified, and everyone on the mountains of Edom will be cut down in the slaugh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χηταί    Θαιμαν      Ησα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y mighty men, O Teman, shall be dismayed, to the end that every one of the mount of Esau may be cut off by sl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obadiah_1:8" text:style-name="Internet_20_link" text:visited-style-name="Visited_20_Internet_20_Link">Obadiah 1:8</text:a> ← Obadiah 1:9 → <text:a xlink:type="simple" xlink:href="https://groveserver.com/bible/doku.php?id=obadiah_1:10" text:style-name="Internet_20_link" text:visited-style-name="Visited_20_Internet_20_Link">Obadiah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obadiah" text:style-name="Internet_20_link" text:visited-style-name="Visited_20_Internet_20_Link">Obadiah</text:a> → <text:a xlink:type="simple" xlink:href="https://groveserver.com/bible/doku.php?id=obadiah_1" text:style-name="Internet_20_link" text:visited-style-name="Visited_20_Internet_20_Link">Obad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5</meta:creation-date>
    <dc:creator>Generated</dc:creator>
    <dc:date>2025-11-07T08::49:55</dc:date>
    <dc:language>en-US</dc:language>
    <meta:editing-cycles>1</meta:editing-cycles>
    <meta:editing-duration>PT0S</meta:editing-duration>
    <dc:title>obadiah_1:9</dc:title>
  </office:meta>
</office:document-meta>
</file>